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8.205cm" fo:margin-left="-0.51cm" fo:margin-right="0.139cm" table:align="margins" style:writing-mode="lr-tb"/>
    </style:style>
    <style:style style:name="Table1.A" style:family="table-column">
      <style:table-column-properties style:column-width="0.998cm" style:rel-column-width="2319*"/>
    </style:style>
    <style:style style:name="Table1.B" style:family="table-column">
      <style:table-column-properties style:column-width="2.466cm" style:rel-column-width="5729*"/>
    </style:style>
    <style:style style:name="Table1.C" style:family="table-column">
      <style:table-column-properties style:column-width="1.785cm" style:rel-column-width="4147*"/>
    </style:style>
    <style:style style:name="Table1.D" style:family="table-column">
      <style:table-column-properties style:column-width="1cm" style:rel-column-width="2323*"/>
    </style:style>
    <style:style style:name="Table1.E" style:family="table-column">
      <style:table-column-properties style:column-width="2.251cm" style:rel-column-width="5229*"/>
    </style:style>
    <style:style style:name="Table1.F" style:family="table-column">
      <style:table-column-properties style:column-width="2.499cm" style:rel-column-width="5807*"/>
    </style:style>
    <style:style style:name="Table1.H" style:family="table-column">
      <style:table-column-properties style:column-width="2.249cm" style:rel-column-width="5225*"/>
    </style:style>
    <style:style style:name="Table1.J" style:family="table-column">
      <style:table-column-properties style:column-width="2.173cm" style:rel-column-width="5049*"/>
    </style:style>
    <style:style style:name="Table1.K" style:family="table-column">
      <style:table-column-properties style:column-width="2.327cm" style:rel-column-width="5405*"/>
    </style:style>
    <style:style style:name="Table1.L" style:family="table-column">
      <style:table-column-properties style:column-width="5.958cm" style:rel-column-width="1384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1.263cm" style:keep-together="true" fo:keep-together="auto"/>
    </style:style>
    <style:style style:name="Table1.3" style:family="table-row">
      <style:table-row-properties style:min-row-height="1.164cm" style:keep-together="true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L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4" style:family="table-row">
      <style:table-row-properties style:min-row-height="1.244cm" style:keep-together="true" fo:keep-together="auto"/>
    </style:style>
    <style:style style:name="Table1.A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L4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3.582cm" style:type="center"/>
          <style:tab-stop style:position="27.164cm" style:type="right"/>
        </style:tab-stops>
      </style:paragraph-properties>
    </style:style>
    <style:style style:name="P3" style:family="paragraph" style:parent-style-name="Standard">
      <style:text-properties fo:color="#1c1c1c" fo:font-size="9pt" fo:language="lv" fo:country="LV" style:font-size-asian="9pt"/>
    </style:style>
    <style:style style:name="P4" style:family="paragraph" style:parent-style-name="Standard">
      <style:paragraph-properties fo:text-align="center" style:justify-single-word="false"/>
      <style:text-properties fo:color="#1c1c1c" fo:font-size="9pt" fo:language="lv" fo:country="LV" style:font-size-asian="9pt"/>
    </style:style>
    <style:style style:name="P5" style:family="paragraph" style:parent-style-name="Standard">
      <style:paragraph-properties fo:text-align="center" style:justify-single-word="false"/>
      <style:text-properties fo:color="#1c1c1c" fo:font-size="9pt" fo:language="lv" fo:country="LV" fo:font-weight="bold" fo:background-color="#ffffff" style:font-size-asian="9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1c1c1c" fo:font-size="9pt" fo:language="lv" fo:country="LV" fo:font-weight="bold" fo:background-color="#ffffff" style:font-size-asian="9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1c1c1c" fo:font-size="9pt" fo:language="lv" fo:country="LV" fo:font-weight="bold" fo:background-color="#ffffff" style:font-size-asian="9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1c1c1c" fo:font-size="9pt" fo:language="lv" fo:country="LV" fo:font-weight="bold" fo:background-color="#ffffff" style:font-size-asian="9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1c1c1c" fo:font-size="9pt" fo:language="lv" fo:country="LV" fo:background-color="#ffffff" style:font-size-asian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1c1c1c" fo:font-size="9pt" fo:language="lv" fo:country="LV" fo:background-color="#ffffff" style:font-size-asian="9pt"/>
    </style:style>
    <style:style style:name="P11" style:family="paragraph" style:parent-style-name="Standard">
      <style:paragraph-properties fo:text-align="start" style:justify-single-word="false"/>
      <style:text-properties fo:color="#1c1c1c" fo:font-size="9pt" fo:language="lv" fo:country="LV" fo:background-color="#ffffff" style:font-size-asian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1c1c1c" fo:font-size="9pt" fo:language="lv" fo:country="LV" fo:background-color="#ffffff" style:font-size-asian="9pt"/>
    </style:style>
    <style:style style:name="P13" style:family="paragraph" style:parent-style-name="Standard">
      <style:paragraph-properties fo:text-align="center" style:justify-single-word="false"/>
      <style:text-properties fo:color="#1c1c1c" fo:font-size="9pt" fo:language="lv" fo:country="LV" fo:font-weight="normal" fo:background-color="#ffffff" style:font-size-asian="9pt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1c1c1c" fo:font-size="9pt" fo:language="lv" fo:country="LV" fo:font-weight="normal" fo:background-color="#ffffff" style:font-size-asian="9pt" style:font-weight-asian="normal" style:font-weight-complex="normal"/>
    </style:style>
    <style:style style:name="P15" style:family="paragraph" style:parent-style-name="Standard">
      <style:text-properties fo:color="#1c1c1c" fo:language="lv" fo:country="LV"/>
    </style:style>
    <style:style style:name="P16" style:family="paragraph" style:parent-style-name="Title">
      <style:paragraph-properties fo:margin-left="14.758cm" fo:margin-right="-1.351cm" fo:text-indent="1.752cm" style:auto-text-indent="false"/>
      <style:text-properties fo:color="#1c1c1c" fo:font-size="12pt" style:font-size-asian="12pt"/>
    </style:style>
    <style:style style:name="P17" style:family="paragraph" style:parent-style-name="Title">
      <style:paragraph-properties fo:margin-left="14.758cm" fo:margin-right="-1.351cm" fo:text-indent="1.752cm" style:auto-text-indent="false">
        <style:tab-stops>
          <style:tab-stop style:position="27.861cm"/>
        </style:tab-stops>
      </style:paragraph-properties>
      <style:text-properties fo:color="#1c1c1c" fo:font-size="12pt" style:font-size-asian="12pt"/>
    </style:style>
    <style:style style:name="P18" style:family="paragraph" style:parent-style-name="Title">
      <style:paragraph-properties fo:margin-left="14.758cm" fo:margin-right="-1.351cm" fo:text-align="start" style:justify-single-word="false" fo:text-indent="1.752cm" style:auto-text-indent="false"/>
      <style:text-properties fo:color="#1c1c1c"/>
    </style:style>
    <style:style style:name="P19" style:family="paragraph" style:parent-style-name="Title">
      <style:paragraph-properties fo:margin-left="-1.752cm" fo:margin-right="-0.09cm" fo:text-indent="0cm" style:auto-text-indent="false"/>
      <style:text-properties fo:color="#1c1c1c" fo:font-weight="bold" style:font-weight-asian="bold"/>
    </style:style>
    <style:style style:name="P20" style:family="paragraph" style:parent-style-name="Title">
      <style:paragraph-properties fo:margin-left="-1.752cm" fo:margin-right="-1.351cm" fo:text-indent="0cm" style:auto-text-indent="false"/>
      <style:text-properties fo:color="#1c1c1c" fo:font-size="16pt" style:font-size-asian="16pt" style:font-size-complex="16pt"/>
    </style:style>
    <style:style style:name="P21" style:family="paragraph" style:parent-style-name="Title">
      <style:paragraph-properties fo:margin-left="-1.752cm" fo:margin-right="-1.351cm" fo:text-indent="0cm" style:auto-text-indent="false"/>
      <style:text-properties fo:color="#1c1c1c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1c1c1c" fo:font-size="9pt" fo:language="lv" fo:country="LV" fo:font-weight="bold" fo:background-color="#ffffff" style:font-size-asian="9pt" style:font-weight-asian="bold" style:font-weight-complex="normal"/>
    </style:style>
    <style:style style:name="P23" style:family="paragraph" style:parent-style-name="Title" style:master-page-name="First_20_Page">
      <style:paragraph-properties fo:margin-left="14.758cm" fo:margin-right="-1.351cm" fo:text-indent="1.752cm" style:auto-text-indent="false" style:page-number="auto">
        <style:tab-stops>
          <style:tab-stop style:position="27.861cm"/>
        </style:tab-stops>
      </style:paragraph-properties>
      <style:text-properties fo:color="#1c1c1c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/>APSTIPRINU</text:span><text:span text:style-name="T3">:</text:span></text:p>
      <text:p text:style-name="P17"/>
      <text:p text:style-name="P16">Dobeles sporta skolas </text:p>
      <text:p text:style-name="P16">________________________</text:p>
      <text:p text:style-name="P16"><text:s/>direktors V.Dude</text:p>
      <text:p text:style-name="P18"><text:span text:style-name="T1"><text:s text:c="22"/></text:span><text:span text:style-name="T4">2022. gada 1 .septembrī</text:span></text:p>
      <text:p text:style-name="P19">DOBELES SPORTA SKOLAS </text:p>
      <text:p text:style-name="P20">Treneru darba laika noslogojuma saraksts 2022./2023. m.g. (LOŽU ŠAUŠANA) </text:p>
      <text:p text:style-name="P21">SEPTEMBRIS, OKTOBRIS,NOVEMBRIS, DECEMBRI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E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3">N.p.k.</text:p>
          </table:table-cell>
          <table:table-cell table:style-name="Table1.A1" office:value-type="string">
            <text:p text:style-name="P4">Treneris</text:p>
          </table:table-cell>
          <table:table-cell table:style-name="Table1.A1" office:value-type="string">
            <text:p text:style-name="P3">Gr.</text:p>
            <text:p text:style-name="P3">Nos.</text:p>
          </table:table-cell>
          <table:table-cell table:style-name="Table1.A1" office:value-type="string">
            <text:p text:style-name="P3">St. sk.</text:p>
          </table:table-cell>
          <table:table-cell table:style-name="Table1.A1" office:value-type="string">
            <text:p text:style-name="P4">Pirmdiena</text:p>
          </table:table-cell>
          <table:table-cell table:style-name="Table1.A1" office:value-type="string">
            <text:p text:style-name="P4">Otrdiena</text:p>
          </table:table-cell>
          <table:table-cell table:style-name="Table1.A1" office:value-type="string">
            <text:p text:style-name="P4">Trešdiena</text:p>
          </table:table-cell>
          <table:table-cell table:style-name="Table1.A1" office:value-type="string">
            <text:p text:style-name="P4">Ceturtdiena</text:p>
          </table:table-cell>
          <table:table-cell table:style-name="Table1.A1" office:value-type="string">
            <text:p text:style-name="P4">Piektdiena</text:p>
          </table:table-cell>
          <table:table-cell table:style-name="Table1.A1" office:value-type="string">
            <text:p text:style-name="P4">Sestdiena</text:p>
          </table:table-cell>
          <table:table-cell table:style-name="Table1.A1" office:value-type="string">
            <text:p text:style-name="P4">Svētdiena</text:p>
          </table:table-cell>
          <table:table-cell table:style-name="Table1.L1" office:value-type="string">
            <text:p text:style-name="P4">Nodarbību vieta, adrese</text:p>
          </table:table-cell>
        </table:table-row>
        <table:table-row table:style-name="Table1.2">
          <table:table-cell table:style-name="Table1.A1" office:value-type="string">
            <text:p text:style-name="P9">1.</text:p>
          </table:table-cell>
          <table:table-cell table:style-name="Table1.A1" office:value-type="string">
            <text:p text:style-name="P11">Vilnis Celmiņš</text:p>
          </table:table-cell>
          <table:table-cell table:style-name="Table1.A1" office:value-type="string">
            <text:p text:style-name="P9">MT-4</text:p>
          </table:table-cell>
          <table:table-cell table:style-name="Table1.A1" office:value-type="string">
            <text:p text:style-name="P9">13</text:p>
          </table:table-cell>
          <table:table-cell table:style-name="Table1.A1" office:value-type="string">
            <text:p text:style-name="P9">Šautuve</text:p>
            <text:p text:style-name="P7"/>
            <text:p text:style-name="P7">14.20-15.40</text:p>
          </table:table-cell>
          <table:table-cell table:style-name="Table1.A1" office:value-type="string">
            <text:p text:style-name="P9">Šautuve</text:p>
            <text:p text:style-name="P7"/>
            <text:p text:style-name="P7">14.20-15.40</text:p>
          </table:table-cell>
          <table:table-cell table:style-name="Table1.A1" office:value-type="string">
            <text:p text:style-name="P9">Šautuve</text:p>
            <text:p text:style-name="P7"/>
            <text:p text:style-name="P7">14.00-16.00</text:p>
          </table:table-cell>
          <table:table-cell table:style-name="Table1.A1" office:value-type="string">
            <text:p text:style-name="P9">Šautuve</text:p>
            <text:p text:style-name="P7"/>
            <text:p text:style-name="P7">14.20-15.40</text:p>
          </table:table-cell>
          <table:table-cell table:style-name="Table1.A1" office:value-type="string">
            <text:p text:style-name="P9">Šautuve</text:p>
            <text:p text:style-name="P7"/>
            <text:p text:style-name="P7">13.30-14.50</text:p>
          </table:table-cell>
          <table:table-cell table:style-name="Table1.A1" office:value-type="string">
            <text:p text:style-name="P9">Šautuve/ sacensības</text:p>
            <text:p text:style-name="P8">10.00-11.20</text:p>
          </table:table-cell>
          <table:table-cell table:style-name="Table1.A1" office:value-type="string">
            <text:p text:style-name="P10"/>
          </table:table-cell>
          <table:table-cell table:style-name="Table1.L1" office:value-type="string">
            <text:p text:style-name="P9">Dobeles sporta skolas šautuve,</text:p>
            <text:p text:style-name="P9">Īles <text:s/>iela 3, Dobele</text:p>
          </table:table-cell>
        </table:table-row>
        <table:table-row table:style-name="Table1.3"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9">SMP-1</text:p>
          </table:table-cell>
          <table:table-cell table:style-name="Table1.A3" office:value-type="string">
            <text:p text:style-name="P9">20</text:p>
          </table:table-cell>
          <table:table-cell table:style-name="Table1.A3" office:value-type="string">
            <text:p text:style-name="P9">Šautuve</text:p>
            <text:p text:style-name="P5"/>
            <text:p text:style-name="P5">15.50-17.50</text:p>
          </table:table-cell>
          <table:table-cell table:style-name="Table1.A3" office:value-type="string">
            <text:p text:style-name="P9">Šautuve</text:p>
            <text:p text:style-name="P5"/>
            <text:p text:style-name="P5">15.50-18.30</text:p>
          </table:table-cell>
          <table:table-cell table:style-name="Table1.A3" office:value-type="string">
            <text:p text:style-name="P9">Šautuve</text:p>
            <text:p text:style-name="P7"/>
            <text:p text:style-name="P7">16.10-18.10</text:p>
          </table:table-cell>
          <table:table-cell table:style-name="Table1.A3" office:value-type="string">
            <text:p text:style-name="P9">Šautuve</text:p>
            <text:p text:style-name="P5"/>
            <text:p text:style-name="P5">15.50-18.30</text:p>
          </table:table-cell>
          <table:table-cell table:style-name="Table1.A3" office:value-type="string">
            <text:p text:style-name="P9">Šautuve</text:p>
            <text:p text:style-name="P5"/>
            <text:p text:style-name="P5">15.00-17.00</text:p>
          </table:table-cell>
          <table:table-cell table:style-name="Table1.A3" office:value-type="string">
            <text:p text:style-name="P9">Šautuve/</text:p>
            <text:p text:style-name="P9">sacensības</text:p>
            <text:p text:style-name="P6">11.30-13.30</text:p>
          </table:table-cell>
          <table:table-cell table:style-name="Table1.A3" office:value-type="string">
            <text:p text:style-name="P10"/>
          </table:table-cell>
          <table:table-cell table:style-name="Table1.L3" office:value-type="string">
            <text:p text:style-name="P9">Dobeles sporta skolas šautuve,</text:p>
            <text:p text:style-name="P9">Īles <text:s/>iela 3, Dobele</text:p>
          </table:table-cell>
        </table:table-row>
        <table:table-row table:style-name="Table1.4">
          <table:table-cell table:style-name="Table1.A4" office:value-type="string">
            <text:p text:style-name="P10">2.</text:p>
          </table:table-cell>
          <table:table-cell table:style-name="Table1.A4" office:value-type="string">
            <text:p text:style-name="P12">Marika Alksniņa</text:p>
          </table:table-cell>
          <table:table-cell table:style-name="Table1.A4" office:value-type="string">
            <text:p text:style-name="P9">MT-1</text:p>
          </table:table-cell>
          <table:table-cell table:style-name="Table1.A4" office:value-type="string">
            <text:p text:style-name="P9">8</text:p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13">Šautuve</text:p>
            <text:p text:style-name="P5"/>
            <text:p text:style-name="P5">17.00-18.20</text:p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13">Šautuve</text:p>
            <text:p text:style-name="P5"/>
            <text:p text:style-name="P5">17.00-19.00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14">Šautuve</text:p>
            <text:p text:style-name="P6"/>
            <text:p text:style-name="P6">12.10-14.10</text:p>
          </table:table-cell>
          <table:table-cell table:style-name="Table1.A4" office:value-type="string">
            <text:p text:style-name="P10"/>
          </table:table-cell>
          <table:table-cell table:style-name="Table1.L4" office:value-type="string">
            <text:p text:style-name="P9">Dobeles sporta skolas šautuve,</text:p>
            <text:p text:style-name="P9">Īles <text:s/>iela 3, Dobele</text:p>
          </table:table-cell>
        </table:table-row>
        <table:table-row table:style-name="Table1.4">
          <table:table-cell table:style-name="Table1.A4" office:value-type="string">
            <text:p text:style-name="P10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9">MT-4</text:p>
          </table:table-cell>
          <table:table-cell table:style-name="Table1.A4" office:value-type="string">
            <text:p text:style-name="P9">13</text:p>
          </table:table-cell>
          <table:table-cell table:style-name="Table1.A4" office:value-type="string">
            <text:p text:style-name="P13">Šautuve</text:p>
            <text:p text:style-name="P5"/>
            <text:p text:style-name="P5">17.00-19.00</text:p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13">Šautuve</text:p>
            <text:p text:style-name="P5"/>
            <text:p text:style-name="P5">17.00-19.00</text:p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13">Šautuve</text:p>
            <text:p text:style-name="P5"/>
            <text:p text:style-name="P6">17.00-19.00</text:p>
          </table:table-cell>
          <table:table-cell table:style-name="Table1.A4" office:value-type="string">
            <text:p text:style-name="P14">Šautuve</text:p>
            <text:p text:style-name="P6"/>
            <text:p text:style-name="P6">14.10-16.50</text:p>
          </table:table-cell>
          <table:table-cell table:style-name="Table1.A4" office:value-type="string">
            <text:p text:style-name="P10"/>
          </table:table-cell>
          <table:table-cell table:style-name="Table1.L4" office:value-type="string">
            <text:p text:style-name="P9">Dobeles sporta skolas šautuve,</text:p>
            <text:p text:style-name="P9">Īles <text:s/>iela 3, Dobele</text:p>
          </table:table-cell>
        </table:table-row>
        <table:table-row table:style-name="Table1.4">
          <table:table-cell table:style-name="Table1.A4" office:value-type="string">
            <text:p text:style-name="P10">3.</text:p>
          </table:table-cell>
          <table:table-cell table:style-name="Table1.A4" office:value-type="string">
            <text:p text:style-name="P12">Armands Freimanis</text:p>
          </table:table-cell>
          <table:table-cell table:style-name="Table1.A4" office:value-type="string">
            <text:p text:style-name="P9">SMP-2</text:p>
          </table:table-cell>
          <table:table-cell table:style-name="Table1.A4" office:value-type="string">
            <text:p text:style-name="P9">20</text:p>
          </table:table-cell>
          <table:table-cell table:style-name="Table1.A4" office:value-type="string">
            <text:p text:style-name="P13">Šautuve</text:p>
            <text:p text:style-name="P5"/>
            <text:p text:style-name="P5">14.30-17.10</text:p>
          </table:table-cell>
          <table:table-cell table:style-name="Table1.A4" office:value-type="string">
            <text:p text:style-name="P13">Šautuve</text:p>
            <text:p text:style-name="P5"/>
            <text:p text:style-name="P22">14.30-17.10</text:p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13">Šautuve</text:p>
            <text:p text:style-name="P5"/>
            <text:p text:style-name="P5">14.30-17.10</text:p>
          </table:table-cell>
          <table:table-cell table:style-name="Table1.A4" office:value-type="string">
            <text:p text:style-name="P13">Šautuve</text:p>
            <text:p text:style-name="P5"/>
            <text:p text:style-name="P6">16.30-19.10</text:p>
          </table:table-cell>
          <table:table-cell table:style-name="Table1.A4" office:value-type="string">
            <text:p text:style-name="P14">Šautuve/</text:p>
            <text:p text:style-name="P14">sacensības</text:p>
            <text:p text:style-name="P6">12.00-14.40</text:p>
          </table:table-cell>
          <table:table-cell table:style-name="Table1.A4" office:value-type="string">
            <text:p text:style-name="P10"/>
          </table:table-cell>
          <table:table-cell table:style-name="Table1.L4" office:value-type="string">
            <text:p text:style-name="P9">Dobeles sporta skolas šautuve,</text:p>
            <text:p text:style-name="P9">Īles <text:s/>iela 3, Dobele</text:p>
          </table:table-cell>
        </table:table-row>
        <table:table-row table:style-name="Table1.4">
          <table:table-cell table:style-name="Table1.A4" office:value-type="string">
            <text:p text:style-name="P10">4.</text:p>
          </table:table-cell>
          <table:table-cell table:style-name="Table1.A4" office:value-type="string">
            <text:p text:style-name="P12">Agate Rašmane</text:p>
          </table:table-cell>
          <table:table-cell table:style-name="Table1.A4" office:value-type="string">
            <text:p text:style-name="P9">MT-2</text:p>
          </table:table-cell>
          <table:table-cell table:style-name="Table1.A4" office:value-type="string">
            <text:p text:style-name="P9">9</text:p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13">Šautuve</text:p>
            <text:p text:style-name="P5"/>
            <text:p text:style-name="P5">13.30-15.30</text:p>
          </table:table-cell>
          <table:table-cell table:style-name="Table1.A4" office:value-type="string">
            <text:p text:style-name="P13">Šautuve</text:p>
            <text:p text:style-name="P5"/>
            <text:p text:style-name="P5">13.30-14.50</text:p>
          </table:table-cell>
          <table:table-cell table:style-name="Table1.A4" office:value-type="string">
            <text:p text:style-name="P13">Šautuve</text:p>
            <text:p text:style-name="P5"/>
            <text:p text:style-name="P5">13.30-15.30</text:p>
          </table:table-cell>
          <table:table-cell table:style-name="Table1.A4" office:value-type="string">
            <text:p text:style-name="P13">Šautuve</text:p>
            <text:p text:style-name="P5"/>
            <text:p text:style-name="P5">13.30-14.10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10"/>
          </table:table-cell>
          <table:table-cell table:style-name="Table1.L4" office:value-type="string">
            <text:p text:style-name="P9">Dobeles sporta skolas šautuve,</text:p>
            <text:p text:style-name="P9">Īles <text:s/>iela 3, Dobele</text:p>
          </table:table-cell>
        </table:table-row>
      </table:table>
      <text:p text:style-name="P15"/>
      <text:p text:style-name="P15">Sagatavoja </text:p>
      <text:p text:style-name="P15">direktores vietniece <text:s/>R.Skur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v" fo:country="LV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lv" fo:country="LV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Header_20_Char" style:display-name="Header Char" style:family="text">
      <style:text-properties fo:language="en" fo:country="US"/>
    </style:style>
    <style:style style:name="Footer_20_Char" style:display-name="Footer Char" style:family="text">
      <style:text-properties fo:language="en" fo:country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3.582cm" style:type="center"/>
          <style:tab-stop style:position="27.164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7cm" fo:margin-bottom="0.42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41cm" fo:margin-left="0cm" fo:margin-right="0cm" fo:margin-top="0.74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085cm" fo:margin-right="0.7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reneru nodarbību grafiks</dc:title>
    <meta:initial-creator>.</meta:initial-creator>
    <meta:creation-date>2018-09-21T12:45:00</meta:creation-date>
    <dc:date>2022-10-21T10:46:20.79</dc:date>
    <meta:print-date>2022-10-21T10:46:15.76</meta:print-date>
    <meta:editing-cycles>35</meta:editing-cycles>
    <meta:editing-duration>PT2H43M52S</meta:editing-duration>
    <meta:generator>OpenOffice/4.1.5$Win32 OpenOffice.org_project/415m1$Build-9789</meta:generator>
    <meta:document-statistic meta:table-count="1" meta:image-count="0" meta:object-count="0" meta:page-count="1" meta:paragraph-count="114" meta:word-count="177" meta:character-count="1355"/>
  </office:meta>
</office:document-meta>
</file>